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ndenstraat 1 t/m 19 (oneven), 6127CX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van het dak van tien woningen</text:p>
            <text:p text:style-name="common-al">
            <text:span text:style-name="nadrukvet">Locatie: </text:span>Lindenstraat 1 t/m 19 (oneven), 6127CX Grevenbicht</text:p>
            <text:p text:style-name="common-al">
            <text:span text:style-name="nadrukvet">Datum besluit:</text:span> 22 april 2025, <text:span text:style-name="nadrukvet">Verzenddatum:</text:span> 23 april 2025</text:p>
            <text:p text:style-name="common-al">
            <text:span text:style-name="nadrukvet">Kenmerk : </text:span>2025-000007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0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746</meta:user-defined>
    <meta:user-defined meta:name="DCTERMS.abstract">Betreft : beschikking op aanvraag op locatie Lindenstraat 1 t/m 19 (oneven), 6127CX Greven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Lindenstraat 1 t/m 19 (oneven), 6127CX Grevenbich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95</meta:user-defined>
    <meta:user-defined meta:name="OVERHEIDop.GmbID/DC.identifier">gmb-2025-181095</meta:user-defined>
    <meta:user-defined meta:name="OVERHEIDop.versieInformatie"/>
  </office:meta>
</office:document-meta>
</file>