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Respec op de Lek op 12 juli 2025 aan Jachthaven de Hellin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Respec op de Lek op 12 juli 2025 tussen 07:00 uur en 18:00 uur Jachthaven de Helling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0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Respec op de Lek op 12 juli 2025 aan Jachthaven de Helling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92</meta:user-defined>
    <meta:user-defined meta:name="OVERHEIDop.GmbID/DC.identifier">gmb-2025-181092</meta:user-defined>
    <meta:user-defined meta:name="OVERHEIDop.versieInformatie"/>
  </office:meta>
</office:document-meta>
</file>