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emonstratie ter bescherming van het ongeboren leven, op 19 april 2025 op de locatie Bagijnhof ong. te Dordrecht zaaknummer Z-25-4619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Demonstratie ter bescherming van het ongeboren leven, op 19 april 2025 op de locatie Bagijnhof on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0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Demonstratie ter bescherming van het ongeboren leven, op 19 april 2025 op de locatie Bagijnhof ong. te Dordrecht zaaknummer Z-25-461996</meta:user-defined>
    <meta:user-defined meta:name="DCTERMS.W3CDTF/DCTERMS.available">2025-04-25</meta:user-defined>
    <meta:user-defined meta:name="DCTERMS.W3CDTF/OVERHEIDop.jaargang">2025</meta:user-defined>
    <meta:user-defined meta:name="OVERHEIDop.publicationIssue">181090</meta:user-defined>
    <meta:user-defined meta:name="OVERHEIDop.GmbID/DC.identifier">gmb-2025-181090</meta:user-defined>
    <meta:user-defined meta:name="OVERHEIDop.versieInformatie"/>
  </office:meta>
</office:document-meta>
</file>