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Mondriaanlaan, Akkermaalbos: Nieuwe aanvraag omgevingsvergunning, kappen va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ruising Mondriaanlaan, Akkermaalbos, kappen van 1 loofboom, Z25.483915, ontvangen op 13-0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0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ruising Mondriaanlaan, Akkermaalbos: Nieuwe aanvraag omgevingsvergunning, kappen van 1 loofboom, gemeente Wageningen (enkelvoudig kap), reguliere procedure</meta:user-defined>
    <meta:user-defined meta:name="DCTERMS.W3CDTF/DCTERMS.available">2025-01-16</meta:user-defined>
    <meta:user-defined meta:name="DCTERMS.W3CDTF/OVERHEIDop.jaargang">2025</meta:user-defined>
    <meta:user-defined meta:name="OVERHEIDop.publicationIssue">18109</meta:user-defined>
    <meta:user-defined meta:name="OVERHEIDop.GmbID/DC.identifier">gmb-2025-18109</meta:user-defined>
    <meta:user-defined meta:name="OVERHEIDop.versieInformatie"/>
  </office:meta>
</office:document-meta>
</file>