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2 eiken, Scholten Reimerstraat naast huisnummer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7-04-2025 hebben wij een melding ontvangen voor het kappen van 2 eiken op de locatie Scholten Reimerstraat naast huisnummer 40. De melding is geregistreerd onder zaaknummer 0153Z2025042300002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08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42300002</meta:user-defined>
    <dc:language>nl</dc:language>
    <meta:user-defined meta:name="OVERHEIDop.locatietype/OVERHEIDop.gebiedsmarkering">Vlak</meta:user-defined>
    <meta:user-defined meta:name="DC.title">Kennisgeving ontvangst het kappen van 2 eiken, Scholten Reimerstraat naast huisnummer 40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087</meta:user-defined>
    <meta:user-defined meta:name="OVERHEIDop.GmbID/DC.identifier">gmb-2025-181087</meta:user-defined>
    <meta:user-defined meta:name="OVERHEIDop.versieInformatie"/>
  </office:meta>
</office:document-meta>
</file>