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Lokale Aanpak Isolatie Bloemendaa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oemendaal;</text:p>
            <text:p text:style-name="al"/>
            <text:p text:style-name="al">gelet op afdeling 10.1.1. van de Algemene wet bestuursrecht;</text:p>
            <text:p text:style-name="al"/>
            <text:p text:style-name="al">besluit vast te stellen de volgende regeling:</text:p>
            <text:p text:style-name="al"/>
            <text:p text:style-name="al">
            <text:span text:style-name="nadrukvet">Mandaatbesluit Lokale Aanpak Isolatie Bloemendaal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</text:p>
            <text:p text:style-name="al">Het college geeft Duurzaam Bouwloket Projecten B.V. het mandaat om:</text:p>
            <text:list text:style-name="id1-3-2-2-1-3">
              <text:list-item text:style-override="id1-3-2-2-1-3-1">
                <text:number>a.</text:number>
                <text:p text:style-name="al">te beslissen op aanvragen die binnenkomen op grond van de geldende Beleidsregels Lokale Aanpak Isolatie Bloemendaal 2025;</text:p>
              </text:list-item>
              <text:list-item text:style-override="id1-3-2-2-1-3-2">
                <text:number>b.</text:number>
                <text:p text:style-name="al">het doen van betalingen vanuit de zakelijke Derdengeldrekening ten name van Duurzaam Bouwloket Projecten B.V. ten behoeve van de uitbetaling van toegekende financiële bijdrag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, voor zover nodig met terugwerkende kracht, in werking op 1 maart 2025. </text:p>
              </text:list-item>
              <text:list-item text:style-override="id1-3-2-2-2-3">
                <text:number>2.</text:number>
                <text:p text:style-name="al">Dit besluit vervalt per einde looptijd zoals opgenomen in artikel 11 van de geldende Beleidsregels Lokale Aanpak Isolatie Bloemendaal 2025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Lokale Aanpak Isolatie Bloemendaal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het college op 25 maart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108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8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8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Bloemend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4-04</meta:user-defined>
    <meta:user-defined meta:name="DCTERMS.alternative">Mandaatbesluit Lokale Aanpak Isolatie Bloemendaal 2025</meta:user-defined>
    <dc:language>nl</dc:language>
    <meta:user-defined meta:name="OVERHEIDop.locatietype/OVERHEIDop.gebiedsmarkering">Gemeente</meta:user-defined>
    <meta:user-defined meta:name="DC.title">Mandaatbesluit Lokale Aanpak Isolatie Bloemendaal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85</meta:user-defined>
    <meta:user-defined meta:name="OVERHEIDop.betreftRegeling">CVDR738599_1</meta:user-defined>
    <meta:user-defined meta:name="OVERHEIDop.GmbID/DC.identifier">gmb-2025-181085</meta:user-defined>
    <meta:user-defined meta:name="xs:date/OVERHEIDop.startdatum">2025-04-26</meta:user-defined>
    <meta:user-defined meta:name="xs:date/OVERHEIDop.einddatum">2026-12-31</meta:user-defined>
    <meta:user-defined meta:name="OVERHEIDop.versieInformatie"/>
  </office:meta>
</office:document-meta>
</file>