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Oudedijk  5409AD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5 heeft de gemeente een aanvraag ontvangen voor activiteiten waarvoor een vergunningplicht geldt.</text:p>
            <text:p text:style-name="common-al">De aanvraag betreft locatie Oudedijk 5409AD Odiliapeel, en is geregistreerd onder zaaknummer <text:span text:style-name="nadrukvet">31539-2025</text:span> met omschrijving "Peel Missie Tour 2025 6-9-2025 en 7-9-2025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108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8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8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15392025</meta:user-defined>
    <meta:user-defined meta:name="DCTERMS.abstract">Peel Missie Tour 2025 6-9-2025 en 7-9-2025</meta:user-defined>
    <dc:language>nl</dc:language>
    <meta:user-defined meta:name="OVERHEIDop.locatietype/OVERHEIDop.gebiedsmarkering">Punt</meta:user-defined>
    <meta:user-defined meta:name="DC.title">Ontvangen aanvraag evenementenvergunning Oudedijk  5409AD Odiliapee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84</meta:user-defined>
    <meta:user-defined meta:name="OVERHEIDop.GmbID/DC.identifier">gmb-2025-181084</meta:user-defined>
    <meta:user-defined meta:name="OVERHEIDop.versieInformatie"/>
  </office:meta>
</office:document-meta>
</file>