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Connect with my Culture, Groene Loper 3 - TU/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08</text:p>
            <text:p text:style-name="common-al">Omschrijving: Connect with my Culture</text:p>
            <text:p text:style-name="common-al">Datum evenement: 22-05-2025</text:p>
            <text:p text:style-name="common-al">Locatie: Groene Loper 3 - TU/e</text:p>
            <text:p text:style-name="common-al">Soort aanvraag: A-evenement</text:p>
            <text:p text:style-name="common-al">Besluit: Verleend</text:p>
            <text:p text:style-name="common-al">Besluitdatum: 22-04-2024</text:p>
            <text:p text:style-name="common-al">Heeft u direct belang bij deze beslissing? Dan kunt u binnen zes weken, na 2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08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08</meta:user-defined>
    <meta:user-defined meta:name="DCTERMS.abstract">Connect with my Culture</meta:user-defined>
    <dc:language>nl</dc:language>
    <meta:user-defined meta:name="OVERHEIDop.locatietype/OVERHEIDop.gebiedsmarkering">Punt</meta:user-defined>
    <meta:user-defined meta:name="DC.title">Besluit op aanvraag: Connect with my Culture, Groene Loper 3 - TU/e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82</meta:user-defined>
    <meta:user-defined meta:name="OVERHEIDop.GmbID/DC.identifier">gmb-2025-181082</meta:user-defined>
    <meta:user-defined meta:name="OVERHEIDop.versieInformatie"/>
  </office:meta>
</office:document-meta>
</file>