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nieuwbouw woning, B. Kuiperweg 27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bouw woning aan B. Kuiperweg 27  te Ten Post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nieuwbouw woning aan B. Kuiperweg 27  te Ten Post  , dossiernummer GRN-000181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0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18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nieuwbouw woning, B. Kuiperweg 27, 9792 PJ Ten Post</meta:user-defined>
    <meta:user-defined meta:name="OVERHEIDop.datumEindeReactietermijn">2025-06-06</meta:user-defined>
    <meta:user-defined meta:name="OVERHEIDop.terinzageleggingBG">https://groningen.lokalebekendmakingen.nl/case/1:9822:10807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79</meta:user-defined>
    <meta:user-defined meta:name="OVERHEIDop.GmbID/DC.identifier">gmb-2025-181079</meta:user-defined>
    <meta:user-defined meta:name="OVERHEIDop.versieInformatie"/>
  </office:meta>
</office:document-meta>
</file>