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uwen van een bedrijfspand, het aanleggen van een inrit en het plaatsen van reclame op een perceel aan de Broekland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april 2025 een omgevingsvergunning verleend voor het bouwen van een bedrijfspand, het aanleggen van een inrit en het plaatsen van reclame op een perceel aan de Broeklandstraat, Elburg. De vergunning staat geregistreerd onder zaaknummer Z2025-0000029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het plaatsen van handelsreclame</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107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96</meta:user-defined>
    <meta:user-defined meta:name="DCTERMS.abstract">Betreft: Beschikking op aanvraag op locatie Broeklandstraat, Elburg</meta:user-defined>
    <dc:language>nl</dc:language>
    <meta:user-defined meta:name="OVERHEIDop.locatietype/OVERHEIDop.gebiedsmarkering">Vlak</meta:user-defined>
    <meta:user-defined meta:name="DC.title">Verleende omgevingsvergunning voor bouwen van een bedrijfspand, het aanleggen van een inrit en het plaatsen van reclame op een perceel aan de Broeklandstraat, Elburg</meta:user-defined>
    <meta:user-defined meta:name="DCTERMS.W3CDTF/DCTERMS.available">2025-04-25</meta:user-defined>
    <meta:user-defined meta:name="DCTERMS.W3CDTF/OVERHEIDop.jaargang">2025</meta:user-defined>
    <meta:user-defined meta:name="OVERHEIDop.publicationIssue">181072</meta:user-defined>
    <meta:user-defined meta:name="OVERHEIDop.GmbID/DC.identifier">gmb-2025-181072</meta:user-defined>
    <meta:user-defined meta:name="OVERHEIDop.versieInformatie"/>
  </office:meta>
</office:document-meta>
</file>