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m.b.t. plaatsen van een schaftkeet, een mobiele kraan/hoogwerker, een steiger en een toilet , Granaat 1 5629H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910 </text:p>
            <text:p text:style-name="common-al"> Omschrijving: Aanpassing vergunning m.b.t. plaatsen van een schaftkeet, een mobiele kraan/hoogwerker, een steiger en een toilet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naat 1 5629HH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3-04-2025 </text:p>
            <text:p text:style-name="common-al"> Heeft u direct belang bij deze beslissing? Dan kunt u binnen zes weken, na 23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107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7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7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910</meta:user-defined>
    <meta:user-defined meta:name="DCTERMS.abstract">Aanpassing vergunning m.b.t. plaatsen van een schaftkeet, een mobiele kraan/hoogwerker, een steiger en een toilet </meta:user-defined>
    <dc:language>nl</dc:language>
    <meta:user-defined meta:name="OVERHEIDop.locatietype/OVERHEIDop.gebiedsmarkering">Punt</meta:user-defined>
    <meta:user-defined meta:name="DC.title">Besluit op aanvraag: Aanpassing vergunning m.b.t. plaatsen van een schaftkeet, een mobiele kraan/hoogwerker, een steiger en een toilet , Granaat 1 5629HH Eindhov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070</meta:user-defined>
    <meta:user-defined meta:name="OVERHEIDop.GmbID/DC.identifier">gmb-2025-181070</meta:user-defined>
    <meta:user-defined meta:name="OVERHEIDop.versieInformatie"/>
  </office:meta>
</office:document-meta>
</file>