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schenken van zwak alcoholhoudende dranken tijdens Koningsdag op 26 april 2025 op de locatie Grotekerksplein zaaknummer Z-25-4612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schenken van zwak alcoholhoudende dranken tijdens Koningsdag op 26 april 2025 op de locatie Grotekerksplein.</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06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voor het schenken van zwak alcoholhoudende dranken tijdens Koningsdag op 26 april 2025 op de locatie Grotekerksplein zaaknummer Z-25-461290</meta:user-defined>
    <meta:user-defined meta:name="DCTERMS.W3CDTF/DCTERMS.available">2025-04-25</meta:user-defined>
    <meta:user-defined meta:name="DCTERMS.W3CDTF/OVERHEIDop.jaargang">2025</meta:user-defined>
    <meta:user-defined meta:name="OVERHEIDop.publicationIssue">181068</meta:user-defined>
    <meta:user-defined meta:name="OVERHEIDop.GmbID/DC.identifier">gmb-2025-181068</meta:user-defined>
    <meta:user-defined meta:name="OVERHEIDop.versieInformatie"/>
  </office:meta>
</office:document-meta>
</file>