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omen tekenen op het Domplein,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225</text:span>
          </text:p>
            <text:p text:style-name="common-al">
            <text:span text:style-name="nadrukvet"> Algemene kenmerken van het evenement:</text:span>
          </text:p>
            <text:p text:style-name="common-al">Naam evenement: Bomen tekenen op het Domplein</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15 juni 2025 11:00 uur tot 15 juni 2025 17:00 uur</text:p>
            <text:p text:style-name="common-al">Opbouw van 15 juni 2025 10:00 uur tot 15 juni 2025 11:00 uur</text:p>
            <text:p text:style-name="common-al">Afbouw van 15 juni 2025 17:00 uur tot 15 juni 2025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0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225</meta:user-defined>
    <meta:user-defined meta:name="DCTERMS.abstract">Toelichting: Bomen tekenen op het Domplein</meta:user-defined>
    <dc:language>nl</dc:language>
    <meta:user-defined meta:name="OVERHEIDop.locatietype/OVERHEIDop.gebiedsmarkering">Punt</meta:user-defined>
    <meta:user-defined meta:name="DC.title">Aangevraagde evenementenvergunningen, Bomen tekenen op het Domplein, Domplein te Utrecht</meta:user-defined>
    <meta:user-defined meta:name="DCTERMS.W3CDTF/DCTERMS.available">2025-04-25</meta:user-defined>
    <meta:user-defined meta:name="DCTERMS.W3CDTF/OVERHEIDop.jaargang">2025</meta:user-defined>
    <meta:user-defined meta:name="OVERHEIDop.publicationIssue">181064</meta:user-defined>
    <meta:user-defined meta:name="OVERHEIDop.GmbID/DC.identifier">gmb-2025-181064</meta:user-defined>
    <meta:user-defined meta:name="OVERHEIDop.versieInformatie"/>
  </office:meta>
</office:document-meta>
</file>