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besloten verjaardagsfeest Surhuisterveen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2-04-2025</text:span> is de volgende melding binnengekomen:</text:p>
            <text:p text:style-name="last-al">Surhuisterveen, achtertuin woning aan de Verkerckstraat, besloten verjaardagsfeest op 24 mei 2025 van 18.00 tot 01.00 uur (muziek van 20.00 tot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10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703</meta:user-defined>
    <meta:user-defined meta:name="DCTERMS.abstract">Besloten verjaardagsfeest B van Dijk Surhuisterveen</meta:user-defined>
    <dc:language>nl</dc:language>
    <meta:user-defined meta:name="OVERHEIDop.locatietype/OVERHEIDop.gebiedsmarkering">Punt</meta:user-defined>
    <meta:user-defined meta:name="DC.title">Gemeente Achtkarspelen - melding klein evenement besloten verjaardagsfeest Surhuisterveen 24 me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63</meta:user-defined>
    <meta:user-defined meta:name="OVERHEIDop.GmbID/DC.identifier">gmb-2025-181063</meta:user-defined>
    <meta:user-defined meta:name="OVERHEIDop.versieInformatie"/>
  </office:meta>
</office:document-meta>
</file>