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 maken bekend dat zij de volgende verkeersbesluiten gaan nemen.</text:p>
            <text:p text:style-name="al">Locatie, omschrijving:</text:p>
            <text:p text:style-name="al"/>
            <text:list text:style-name="id1-3-2-1-1-4">
              <text:list-item text:style-override="id1-3-2-1-1-4-1">
                <text:number>-</text:number>
                <text:p text:style-name="al">Anjerstraat 23, 4645 EG te Putte, Plaatsen van een openbare laadpaal</text:p>
              </text:list-item>
              <text:list-item text:style-override="id1-3-2-1-1-4-2">
                <text:number>-</text:number>
                <text:p text:style-name="al">Dorpsstraat 5, 4641 HV te Ossendrecht, Plaatsen van een openbare laadpaal</text:p>
              </text:list-item>
              <text:list-item text:style-override="id1-3-2-1-1-4-3">
                <text:number>-</text:number>
                <text:p text:style-name="al">De Vuurdoorn 2, 4631 DJ te Hoogerheide, Plaatsen van een openbare laadpaal</text:p>
              </text:list-item>
            </text:list>
            <text:p text:style-name="al"/>
            <text:p text:style-name="al">Vragen of opmerkingen kunnen binnen twee weken gestuurd worden naar het e-mailadres: openbare-laadpalen@woensdrecht.nl</text:p>
            <text:p text:style-name="al">
            <text:span text:style-name="nadrukcur">Hoogerheide, 30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0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ooraankondiging verkeersbeslui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059</meta:user-defined>
    <meta:user-defined meta:name="OVERHEIDop.GmbID/DC.identifier">gmb-2025-181059</meta:user-defined>
    <meta:user-defined meta:name="OVERHEIDop.versieInformatie"/>
  </office:meta>
</office:document-meta>
</file>