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Nieuw-Vennep, Binderstraat 46, 2151 BK, realiseren van een nokverhoging en dakkapel op het voordakvlak van de woning, verzenddatum 16-04-2025, zaaknummer 039411889517, DSO nummer 2025032002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
            <text:span text:style-name="nadrukcur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
            <text:span text:style-name="nadrukcur">Kunt u de uitkomst van het bezwaar niet afwachten?</text:span>
          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05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5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5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889517</meta:user-defined>
    <dc:language>nl</dc:language>
    <meta:user-defined meta:name="DC.title">Verleende buitenplanse omgevingsplanactiviteit (BOPA), Nieuw-Vennep, Binderstraat 46, 2151 BK, realiseren van een nokverhoging en dakkapel op het voordakvlak van de woning, verzenddatum 16-04-2025, zaaknummer 039411889517, DSO nummer 2025032002043.</meta:user-defined>
    <meta:user-defined meta:name="OVERHEIDop.locatietype/OVERHEIDop.gebiedsmarkering">GeometrieRef</meta:user-defined>
    <meta:user-defined meta:name="DCTERMS.W3CDTF/DCTERMS.available">2025-04-25</meta:user-defined>
    <meta:user-defined meta:name="DCTERMS.W3CDTF/OVERHEIDop.jaargang">2025</meta:user-defined>
    <meta:user-defined meta:name="OVERHEIDop.externeBijlage">GML document|exb-2025-15494</meta:user-defined>
    <meta:user-defined meta:name="OVERHEIDop.publicationIssue">181054</meta:user-defined>
    <meta:user-defined meta:name="OVERHEIDop.GmbID/DC.identifier">gmb-2025-181054</meta:user-defined>
    <meta:user-defined meta:name="OVERHEIDop.versieInformatie"/>
  </office:meta>
</office:document-meta>
</file>