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gevieren Festival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Rotterdam heeft op 14 december 2024 een verzoek ontvangen van Stichting Rotterdam Events om een evenement te mogen organiseren in Rotterdam.  </text:p>
            <text:p text:style-name="al">De Burgemeester van Rotterdam heeft op 23 april 2025 besloten de vergunning te verlenen.</text:p>
            <text:p text:style-name="tussenkopcur">Bijzonderheden</text:p>
            <text:p text:style-name="al">De evenementenvergunning wordt afgegeven voor maandag 5 mei 2025 van één uur `s middags tot elf uur ’s avonds. Het maximumaantal deelnemers van het evenement is 3.000 (gelijktijdig).</text:p>
            <text:p text:style-name="al">Het evenement zal worden gehouden op het Willemseplein in Rotterdam.</text:p>
            <text:p text:style-name="al">De opbouw voor dit evenement vindt plaats op zaterdag 3 tot en met zondag 4 mei 2025 van acht uur `s ochtends tot elf uur `s avonds en op maandag 5 mei 2025 van acht uur `s ochtends tot één uur `s middags.</text:p>
            <text:p text:style-name="al">De afbouw van dit evenement vindt plaats op maandag 5 mei 2025 van elf uur `avonds tot twaalf uur `s avonds en op dinsdag 6 mei 2025 van acht uur `s ochtends tot elf uur `s avonds. </text:p>
            <text:p text:style-name="tussenkopcur">Inzage beschikking</text:p>
            <text:p text:style-name="al">De openbare en geanonimiseerde beschikking vindt u als bijlage bij deze kennisgeving.</text:p>
            <text:p text:style-name="tussenkopcur">Bezwaarmogelijkheid</text:p>
            <text:p text:style-name="al">Belanghebbenden kunnen binnen zes weken een bezwaarschrift indienen bij:</text:p>
            <text:p text:style-name="al">De Burgermeester</text:p>
            <text:p text:style-name="al">t.a.v. de Algemene Bezwaarschriftencommissie</text:p>
            <text:p text:style-name="al">Postbus 1011</text:p>
            <text:p text:style-name="al">3000 BA  Rotterdam</text:p>
            <text:p text:style-name="al">Faxnummer van de Algemene Bezwaarschriftencommissie: (010) 267 63 00.</text:p>
            <text:p text:style-name="al">In het bezwaarschrift moet in ieder geval staan:</text:p>
            <text:p text:style-name="al">uw naam, adres en handtekening;</text:p>
            <text:p text:style-name="al">uw telefoonnummer zodat contact met u opgenomen kan worden om samen met u te bespreken wat de beste aanpak van uw bezwaarschrift is;</text:p>
            <text:p text:style-name="al">de datum waarop u bezwaar maakt;</text:p>
            <text:p text:style-name="al">een omschrijving van het besluit waartegen u bezwaar maakt;</text:p>
            <text:p text:style-name="al">de reden(en) van uw bezwaar.</text:p>
            <text:p text:style-name="al">U moet een kopie van het besluit mee sturen.</text:p>
            <text:p text:style-name="al">U kunt uw bezwaarschrift ook <text:a xlink:href="https://www.rotterdam.nl/loket/bezwaar-besluit-gemeente/" xlink:type="simple">via internet indienen via het webformulier</text:a>. U heeft daarvoor wel een DigiD-code, of als bedrijf een E-herkenning, nodig. Deze kunt u aanvragen via www.digid.nl, respectievelijk <text:a xlink:href="http://www.eherkenning.nl/" xlink:type="simple">www.eherkenning.nl</text:a>.</text:p>
            <text:p text:style-name="al">U kunt, indien u een bezwaarschrift bij de burgemeester heeft ingediend, een verzoek om</text:p>
            <text:p text:style-name="al">voorlopige voorziening (o.a. schorsing) indienen bij:</text:p>
            <text:p text:style-name="al">Rechtbank Rotterdam, sector Bestuursrecht, Postbus 50951,3007 BM te Rotterdam. Voor een</text:p>
            <text:p text:style-name="al">dergelijk verzoek is griffierecht verschuldi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05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5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5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DC.source">APV gemeente Rotterdam]|[https://rotterdambis.notubiz.nl/modules/11/Regelgeving/351450</meta:user-defined>
    <meta:user-defined meta:name="DC.source">artikel 3, eerste lid, van de Zondagswet]|[1.0:c:BWBR0002120&amp;artikel=3&amp;lid=1&amp;g=1994-04-01</meta:user-defined>
    <meta:user-defined meta:name="DC.source">artikel 4, eerste lid, van de Zondagswet]|[1.0:c:BWBR0002120&amp;artikel=4&amp;lid=1&amp;g=1994-04-01</meta:user-defined>
    <meta:user-defined meta:name="OVERHEIDop.referentienummer">00011-BCV24</meta:user-defined>
    <dc:language>nl</dc:language>
    <meta:user-defined meta:name="OVERHEIDop.locatietype/OVERHEIDop.gebiedsmarkering">Vlak</meta:user-defined>
    <meta:user-defined meta:name="DC.title">Zegevieren Festival 2025</meta:user-defined>
    <meta:user-defined meta:name="DCTERMS.W3CDTF/DCTERMS.available">2025-04-25</meta:user-defined>
    <meta:user-defined meta:name="OVERHEIDop.externeBijlage">evenementenvergunning geanonimiseerd|exb-2025-15492</meta:user-defined>
    <meta:user-defined meta:name="DCTERMS.W3CDTF/OVERHEIDop.jaargang">2025</meta:user-defined>
    <meta:user-defined meta:name="OVERHEIDop.publicationIssue">181052</meta:user-defined>
    <meta:user-defined meta:name="OVERHEIDop.GmbID/DC.identifier">gmb-2025-181052</meta:user-defined>
    <meta:user-defined meta:name="OVERHEIDop.versieInformatie"/>
  </office:meta>
</office:document-meta>
</file>