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5 hebben wij aanvraag reguliere omgevingsvergunning voor het bouwen van een schuur op het adres Wansink 2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0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832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4-2025 hebben wij aanvraag reguliere omgevingsvergunning voor het bouwen van een schuur op het adres Wansink 27 in Markelo ontva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51</meta:user-defined>
    <meta:user-defined meta:name="OVERHEIDop.GmbID/DC.identifier">gmb-2025-181051</meta:user-defined>
    <meta:user-defined meta:name="OVERHEIDop.versieInformatie"/>
  </office:meta>
</office:document-meta>
</file>