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tage Kerklaan 38-40, Amsterdam - Verbouwing Chimpanseeverblijf Artis - Stichting tot Instandhouding Diergaarde van het Koninklijk Zoölogisch Genootschap Natura Artis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bouwen van het chimpanseeverblijf (gebouw 325) in de dierentuin Artis.</text:p>
            <text:p text:style-name="common-al">Aanvrager: Stichting tot Instandhouding Diergaarde van het Koninklijk Zoölogisch Genootschap Natura Artis</text:p>
            <text:p text:style-name="common-al">Zaaknummer: 13738572</text:p>
            <text:p text:style-name="common-al">DSO nummer: 2025041600971</text:p>
            <text:p text:style-name="common-al">Ontvangstdatum aanvraag: 16-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04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4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4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43852</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Plantage Kerklaan 38-40, Amsterdam - Verbouwing Chimpanseeverblijf Artis - Stichting tot Instandhouding Diergaarde van het Koninklijk Zoölogisch Genootschap Natura Artis Magistra</meta:user-defined>
    <meta:user-defined meta:name="DCTERMS.W3CDTF/DCTERMS.available">2025-04-25</meta:user-defined>
    <meta:user-defined meta:name="DCTERMS.W3CDTF/OVERHEIDop.jaargang">2025</meta:user-defined>
    <meta:user-defined meta:name="OVERHEIDop.publicationIssue">181048</meta:user-defined>
    <meta:user-defined meta:name="OVERHEIDop.GmbID/DC.identifier">gmb-2025-181048</meta:user-defined>
    <meta:user-defined meta:name="OVERHEIDop.versieInformatie"/>
  </office:meta>
</office:document-meta>
</file>