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mobiele statiegeldmachines, 18 Septemberplein 2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79 </text:p>
            <text:p text:style-name="common-al"> Omschrijving: plaatsen van twee mobiele statiegeldmachin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23 5611A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79</meta:user-defined>
    <meta:user-defined meta:name="DCTERMS.abstract">plaatsen van twee mobiele statiegeldmachines</meta:user-defined>
    <dc:language>nl</dc:language>
    <meta:user-defined meta:name="OVERHEIDop.locatietype/OVERHEIDop.gebiedsmarkering">Punt</meta:user-defined>
    <meta:user-defined meta:name="DC.title">Besluit op aanvraag: plaatsen van twee mobiele statiegeldmachines, 18 Septemberplein 23 5611AL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47</meta:user-defined>
    <meta:user-defined meta:name="OVERHEIDop.GmbID/DC.identifier">gmb-2025-181047</meta:user-defined>
    <meta:user-defined meta:name="OVERHEIDop.versieInformatie"/>
  </office:meta>
</office:document-meta>
</file>