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edjesmarkt op 26 april 2025 op de locatie Rivierenplein ong. te Dordrecht zaaknummer Z-25-461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edjesmarkt op 26 april 2025 op de locatie Rivierenplein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0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edjesmarkt op 26 april 2025 op de locatie Rivierenplein ong. te Dordrecht zaaknummer Z-25-461855</meta:user-defined>
    <meta:user-defined meta:name="DCTERMS.W3CDTF/DCTERMS.available">2025-04-25</meta:user-defined>
    <meta:user-defined meta:name="DCTERMS.W3CDTF/OVERHEIDop.jaargang">2025</meta:user-defined>
    <meta:user-defined meta:name="OVERHEIDop.publicationIssue">181042</meta:user-defined>
    <meta:user-defined meta:name="OVERHEIDop.GmbID/DC.identifier">gmb-2025-181042</meta:user-defined>
    <meta:user-defined meta:name="OVERHEIDop.versieInformatie"/>
  </office:meta>
</office:document-meta>
</file>