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Kermis In d'n Olie-Fant van 11 tot en met 15 juli 2025 op de Kromstraat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0563</text:span>. Op 23-04-2025 is het besluit naar de aanvrager verzonden.</text:p>
            <text:p text:style-name="common-al">De zaak betreft locatie Kromstraat 29 te Veldhoven en heeft de omschrijving "Kermis In d'n Olie-Fant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104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4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4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563</meta:user-defined>
    <meta:user-defined meta:name="DCTERMS.abstract">Kermis In d'n Olie-Fant</meta:user-defined>
    <dc:language>nl</dc:language>
    <meta:user-defined meta:name="OVERHEIDop.locatietype/OVERHEIDop.gebiedsmarkering">Punt</meta:user-defined>
    <meta:user-defined meta:name="DC.title">Besluit evenement Kermis In d'n Olie-Fant van 11 tot en met 15 juli 2025 op de Kromstraat 29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41</meta:user-defined>
    <meta:user-defined meta:name="OVERHEIDop.GmbID/DC.identifier">gmb-2025-181041</meta:user-defined>
    <meta:user-defined meta:name="OVERHEIDop.versieInformatie"/>
  </office:meta>
</office:document-meta>
</file>