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Marijke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van het pand ontvangen op 20 maart 2025 met zaaknummer <text:span text:style-name="nadrukvet">Z2025-00000512</text:span> voor het brandveilig gebruiken van het pand na wijziging indeling op de locatie <text:span text:style-name="nadrukvet">Marijkestraat 1 in Axel</text:span>.</text:p>
            <text:p text:style-name="common-al">De melding brandveilig gebruik is op 23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0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512</meta:user-defined>
    <meta:user-defined meta:name="DCTERMS.abstract">RX-ACTIMLD - Marijkestraat 1 in Axel</meta:user-defined>
    <dc:language>nl</dc:language>
    <meta:user-defined meta:name="OVERHEIDop.locatietype/OVERHEIDop.gebiedsmarkering">Vlak</meta:user-defined>
    <meta:user-defined meta:name="DC.title">Melding brandveilig gebruik - Marijkestraat 1 in Ax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038</meta:user-defined>
    <meta:user-defined meta:name="OVERHEIDop.GmbID/DC.identifier">gmb-2025-181038</meta:user-defined>
    <meta:user-defined meta:name="OVERHEIDop.versieInformatie"/>
  </office:meta>
</office:document-meta>
</file>