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Besluit bouwwerken leefomgeving – Kraanvogelstraat 5 t/m 6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zijn maatwerkvoorschriften opgelegd. Het besluit is voorbereid op basis van de reguliere voorbereidingsprocedure paragraaf 4.1 van de Algemene wet bestuursrecht (Awb) en is door het college van burgemeester en wethouders van Wijchen op genoemde datum verzonden naar de betreffende aanvrager:</text:p>
            <text:p text:style-name="common-al">
            <text:span text:style-name="nadrukvet">Kraanvogelstraat 5 t/m 69 Wijchen, </text:span>maatwerkvoorschriften veiligheid en gezondheid in directe omgeving bouw- en sloopwerkzaamheden, voor het uitvoeren van werkzaamheden buiten reguliere werktijden (storten en afwerken keldervloer), verleend en verzonden op 18 april 2025. </text:p>
            <text:p text:style-name="common-al">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omgevingsloket@drutenwijchen.nl. Vermeld hierbij het zaaknummer Z/25/295872.</text:p>
            <text:p text:style-name="common-al">
            <text:span text:style-name="nadrukvet">Bent u het niet eens met ons besluit?</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5872.</text:p>
            <text:p text:style-name="common-al">
            <text:span text:style-name="nadrukvet">Hoe maakt u bezwaar? </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In uw brief moet het volgende staan: </text:p>
            <text:p text:style-name="common-al">• uw naam en adres; </text:p>
            <text:p text:style-name="common-al">• uw e-mailadres en telefoonnummer; </text:p>
            <text:p text:style-name="common-al">• de datum van uw brief; </text:p>
            <text:p text:style-name="common-al">• het besluit waartegen u bezwaar maakt met zaaknummer; </text:p>
            <text:p text:style-name="common-al">• de redenen waarom u bezwaar maakt; </text:p>
            <text:p text:style-name="common-al">• uw handtekening. </text:p>
            <text:p text:style-name="common-al">Het adres is: </text:p>
            <text:p text:style-name="common-al">College van burgemeester en wethouders gemeente Wijchen </text:p>
            <text:p text:style-name="common-al">Postbus 9000</text:p>
            <text:p text:style-name="common-al">6600 HA Wijchen</text:p>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Hoe vraagt u dit aan de rechter? </text:p>
            <text:p text:style-name="common-al">U kunt op twee manieren aan de rechter vragen om een voorlopige uitspraak te doen: </text:p>
            <text:p text:style-name="common-al">• U stuurt een brief aan de Voorzieningenrechter van de rechtbank Gelderland, Postbus 9030, 6800 EM Arnhem. Hierin vraagt u om een voorlopige voorziening. Stuur een kopie mee van uw bezwaarschrift. </text:p>
            <text:p text:style-name="common-al">• U stuurt digitaal een verzoek naar de rechtbank via http://loket.rechtspraak.nl/bestuursrecht -&gt; digitaal procederen -&gt; rechtbanken sector bestuursrecht. </text:p>
            <text:p text:style-name="common-al">
            <text:span text:style-name="nadrukcur">U betaalt griffierecht als u vraagt om een voorlopige voorziening. U kunt aan de rechtbank vragen hoe hoog dit bedrag is.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103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3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3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Vlak</meta:user-defined>
    <meta:user-defined meta:name="DC.title">Vastgestelde maatwerkvoorschriften Besluit bouwwerken leefomgeving – Kraanvogelstraat 5 t/m 69 Wijchen</meta:user-defined>
    <meta:user-defined meta:name="DCTERMS.W3CDTF/DCTERMS.available">2025-04-25</meta:user-defined>
    <meta:user-defined meta:name="DCTERMS.W3CDTF/OVERHEIDop.jaargang">2025</meta:user-defined>
    <meta:user-defined meta:name="OVERHEIDop.publicationIssue">181033</meta:user-defined>
    <meta:user-defined meta:name="OVERHEIDop.GmbID/DC.identifier">gmb-2025-181033</meta:user-defined>
    <meta:user-defined meta:name="OVERHEIDop.versieInformatie"/>
  </office:meta>
</office:document-meta>
</file>