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uraçaostraat 76-H 1058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ten behoeve van de woonfunctie</text:p>
            <text:p text:style-name="common-al">Zaakadres: Curaçaostraat 76-H 1058CA Amsterdam</text:p>
            <text:p text:style-name="common-al">Datum ontvangst: 31-03-2025</text:p>
            <text:p text:style-name="common-al">Zaaknummer: Z2025-013939</text:p>
            <text:p text:style-name="common-al">DSO-nummer: 202503310049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1031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03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03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939</meta:user-defined>
    <meta:user-defined meta:name="DCTERMS.abstract">realiseren van een constructieve doorbraak ten behoeve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uraçaostraat 76-H 1058CA Amsterda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031</meta:user-defined>
    <meta:user-defined meta:name="OVERHEIDop.GmbID/DC.identifier">gmb-2025-181031</meta:user-defined>
    <meta:user-defined meta:name="OVERHEIDop.versieInformatie"/>
  </office:meta>
</office:document-meta>
</file>