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beachvolleybaltoernooi op 28 juni 2025 - in het Johan Smitpark, Sportlaan 1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5 heeft de gemeente Westerkwartier een melding ontvangen voor activiteiten waarvoor geen vergunningplicht geldt in het Johan Smitpark, Sportlaan 1 in Zuidhorn. De melding is geregistreerd onder zaaknummer 2025011364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102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2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2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011364</meta:user-defined>
    <dc:language>nl</dc:language>
    <meta:user-defined meta:name="OVERHEIDop.locatietype/OVERHEIDop.gebiedsmarkering">Punt</meta:user-defined>
    <meta:user-defined meta:name="DC.title">Ontvangst melding: Het organiseren van een beachvolleybaltoernooi op 28 juni 2025 - in het Johan Smitpark, Sportlaan 1 in Zuidhor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027</meta:user-defined>
    <meta:user-defined meta:name="OVERHEIDop.GmbID/DC.identifier">gmb-2025-181027</meta:user-defined>
    <meta:user-defined meta:name="OVERHEIDop.versieInformatie"/>
  </office:meta>
</office:document-meta>
</file>