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plaatsen schutting, Donk 5, 5768X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5 een aanvraag gekregen van het verlenen van een vergunning voor het plaatsen van een schutting op locatie Donk 5, 5768XM Meijel. Dit proces is geregistreerd onder zaaknummer Z2025-00000614. Op 26 maart 2025 is verzocht de aanvraag in te trekken. Er wordt geen besluit genomen op deze aanvraag.</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0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Verzoek ingetrokken op locatie Donk 5, 5768XM Meijel</meta:user-defined>
    <dc:language>nl</dc:language>
    <meta:user-defined meta:name="OVERHEIDop.locatietype/OVERHEIDop.gebiedsmarkering">Vlak</meta:user-defined>
    <meta:user-defined meta:name="DC.title">Verzoek tot intrekking aanvraag voor plaatsen schutting, Donk 5, 5768XM Meijel</meta:user-defined>
    <meta:user-defined meta:name="DCTERMS.W3CDTF/DCTERMS.available">2025-04-25</meta:user-defined>
    <meta:user-defined meta:name="DCTERMS.W3CDTF/OVERHEIDop.jaargang">2025</meta:user-defined>
    <meta:user-defined meta:name="OVERHEIDop.publicationIssue">181022</meta:user-defined>
    <meta:user-defined meta:name="OVERHEIDop.GmbID/DC.identifier">gmb-2025-181022</meta:user-defined>
    <meta:user-defined meta:name="OVERHEIDop.versieInformatie"/>
  </office:meta>
</office:document-meta>
</file>