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aalpassage aan Verzoeklocatie 2025041600393, Aalpassage, Bunschoten (BST01) M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aalpassage aan Verzoeklocatie 2025041600393, Aalpassage, Bunschoten (BST01) M 93</text:span>
          </text:p>
            <text:p text:style-name="common-al">De gemeente Bunschoten heeft een aanvraag voor een omgevingsvergunning ontvangen. De vergunning is aangevraagd voor het aanleggen van een aalpassage aan Verzoeklocatie 2025041600393, Aalpassage, Bunschoten (BST01) M 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5. De gemeente neemt daarover waarschijnlijk voor 11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102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34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aalpassage aan Verzoeklocatie 2025041600393, Aalpassage, Bunschoten (BST01) M 9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21</meta:user-defined>
    <meta:user-defined meta:name="OVERHEIDop.GmbID/DC.identifier">gmb-2025-181021</meta:user-defined>
    <meta:user-defined meta:name="OVERHEIDop.versieInformatie"/>
  </office:meta>
</office:document-meta>
</file>