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51698</text:p>
            <text:p text:style-name="common-al">Adres:    Hofstraat 8 Hoeven</text:p>
            <text:p text:style-name="common-al">Evenement:  Concert muziekvereniging St. Caecilia op 29-06-2025</text:p>
            <text:p text:style-name="common-al">verzenddatum: 23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10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1698</meta:user-defined>
    <meta:user-defined meta:name="DCTERMS.abstract">evenementenvergunning concert muziekvereniging st. Caecilia op 29-06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20</meta:user-defined>
    <meta:user-defined meta:name="OVERHEIDop.GmbID/DC.identifier">gmb-2025-181020</meta:user-defined>
    <meta:user-defined meta:name="OVERHEIDop.versieInformatie"/>
  </office:meta>
</office:document-meta>
</file>