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Bilderdijkpark 1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plaatsen van een groter, vervangend passagiersvaartuig</text:p>
            <text:p text:style-name="common-al">Besluit: verleend</text:p>
            <text:p text:style-name="common-al">Besluit verzonden op: 23-04-2025</text:p>
            <text:p text:style-name="common-al">Zaakadres: nabij Bilderdijkpark 18 Amsterdam</text:p>
            <text:p text:style-name="common-al">Zaaknummer: Z2024-042788</text:p>
            <text:p text:style-name="common-al">DSO-nummer: 20241220018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7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88</meta:user-defined>
    <meta:user-defined meta:name="DCTERMS.abstract">afwijken van de regels in het omgevingsplan t.b.v. het plaatsen van een groter, vervangend passagiersvaartui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Bilderdijkpark 18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17</meta:user-defined>
    <meta:user-defined meta:name="OVERHEIDop.GmbID/DC.identifier">gmb-2025-181017</meta:user-defined>
    <meta:user-defined meta:name="OVERHEIDop.versieInformatie"/>
  </office:meta>
</office:document-meta>
</file>