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en rolsteiger</text:p>
            <text:p text:style-name="common-al">Locatie: Kloosterstraat ter hoogte van huisnummer 25 te Zaltbommel</text:p>
            <text:p text:style-name="common-al">Periode: 16 april tot en met 7 mei 2025</text:p>
            <text:p text:style-name="common-al">Zaaknummer: 1305730</text:p>
            <text:p text:style-name="common-al"/>
            <text:p text:style-name="common-al">Dit besluit is op 22 april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10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4-25</meta:user-defined>
    <meta:user-defined meta:name="DCTERMS.W3CDTF/OVERHEIDop.jaargang">2025</meta:user-defined>
    <meta:user-defined meta:name="OVERHEIDop.publicationIssue">181010</meta:user-defined>
    <meta:user-defined meta:name="OVERHEIDop.GmbID/DC.identifier">gmb-2025-181010</meta:user-defined>
    <meta:user-defined meta:name="OVERHEIDop.versieInformatie"/>
  </office:meta>
</office:document-meta>
</file>