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et Dordts leerprogramma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Wijziging subsidieregeling Het Dordts Leerprogramma;</text:p>
            <text:p text:style-name="al"/>
            <text:p text:style-name="al">overwegende dat de Dordtse Onderwijsvisie 2020-2030 is vastgesteld op 7 oktober 2019;</text:p>
            <text:p text:style-name="al"/>
            <text:p text:style-name="al">gelet op artikel 4 van de Algemene subsidieverordening Dordrecht;</text:p>
            <text:p text:style-name="al"/>
            <text:p text:style-name="al">B E S L U I T :</text:p>
            <text:p text:style-name="al"/>
            <text:p text:style-name="al">vast te stellen de navolgende Subsidieregeling Het Dordts leerprogramma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antoonbare leerpotentie: Dit houdt in dat leerlingen een discrepantie laten zien tussen taal- en rekenprestaties en/of van wie de leerkracht een reële verwachting heeft dat de leerling een concrete leerpotentie heeft door gedurende één schooljaar intensieve taalondersteuning aan te bieden;</text:p>
                </text:list-item>
                <text:list-item text:style-override="id1-3-2-2-1-2-3-2">
                  <text:number>b.</text:number>
                  <text:p text:style-name="al">achterstandsscore: de relatieve achterstandsscore, volgens de achterstandsindicatoren van het Centraal Bureau voor de Statistiek, die jaarlijks per school wordt vastgesteld (per BRIN-nummer) zonder drempel; </text:p>
                </text:list-item>
                <text:list-item text:style-override="id1-3-2-2-1-2-3-3">
                  <text:number>c.</text:number>
                  <text:p text:style-name="al">BRIN-nummer: aan een schoolvestiging gekoppeld registratienummer, uitgegeven door het ministerie van Onderwijs;</text:p>
                </text:list-item>
                <text:list-item text:style-override="id1-3-2-2-1-2-3-4">
                  <text:number>d.</text:number>
                  <text:p text:style-name="al">cognitieve ontwikkeling: groei van vaardigheden die te maken hebben met het denken, het geheugen, de waarneming en de fantasie;</text:p>
                </text:list-item>
                <text:list-item text:style-override="id1-3-2-2-1-2-3-5">
                  <text:number>e.</text:number>
                  <text:p text:style-name="al">het Dordts leerprogramma (DLP): programma dat voortkomt uit de onderwijsvisie 2020-2030 waarbij voor de basisscholen met grote onderwijsachterstanden door middel van onderwijstijdverlenging en een sterke focus op taalontwikkeling deze achterstanden worden bestreden;</text:p>
                </text:list-item>
                <text:list-item text:style-override="id1-3-2-2-1-2-3-6">
                  <text:number>f.</text:number>
                  <text:p text:style-name="al">eenmalige subsidie: aanspraak op financiële middelen voor activiteiten met een eenmalig of projectmatig karakter;</text:p>
                </text:list-item>
                <text:list-item text:style-override="id1-3-2-2-1-2-3-7">
                  <text:number>g.</text:number>
                  <text:p text:style-name="al">executieve ontwikkeling: groei van hogere vaardigheden die een controlerende en aansturende functie van de hersenen hebben, die belangrijk zijn voor het regelen van het gedrag; </text:p>
                </text:list-item>
                <text:list-item text:style-override="id1-3-2-2-1-2-3-8">
                  <text:number>h.</text:number>
                  <text:p text:style-name="al">fte-normbedrag: Het fte-normbedrag betreft in schooljaar 2024-2025 €87.741,-. Dit bedrag wordt jaarlijks geïndexeerd volgens de, op 1 juni voorafgaand aan het schooljaar waar de aanvraag betrekking op heeft, meest recente indexatie die het rijk toepast op het bedrag dat het regulier basisonderwijs per leerling ontvangt. Deze indexatie betreft het personele deel (89,15% in 2023) van de loonindexatie (in totaal 5,72% in 2023) en wordt gepubliceerd in de Staatscourant als 'loon- en prijsontwikkeling'; </text:p>
                </text:list-item>
                <text:list-item text:style-override="id1-3-2-2-1-2-3-9">
                  <text:number>i.</text:number>
                  <text:p text:style-name="al">onderwijsachterstanden: Het onderpresteren van leerlingen op school door een ongunstige economische, sociale of culturele omgeving;</text:p>
                </text:list-item>
                <text:list-item text:style-override="id1-3-2-2-1-2-3-10">
                  <text:number>j.</text:number>
                  <text:p text:style-name="al">onderwijsprofessional: een persoon die lesbevoegd is of minimaal twee jaar ervaring heeft voor de klas;</text:p>
                </text:list-item>
                <text:list-item text:style-override="id1-3-2-2-1-2-3-11">
                  <text:number>k.</text:number>
                  <text:p text:style-name="al">onderwijstijdverlenging (OTV): extra onderwijstijd bovenop de landelijke urennorm voor het basisonderwijs, die over acht schooljaren minimaal 7.520 uur bedraagt, waarvan minimaal 3.520 in de onderbouw (gemiddeld 22 uur per week) en 3.760 uur in de bovenbouw (gemiddeld 23,5 uur per week);</text:p>
                </text:list-item>
                <text:list-item text:style-override="id1-3-2-2-1-2-3-12">
                  <text:number>l.</text:number>
                  <text:p text:style-name="al">schooljaarsubsidie: aanspraak op financiële middelen die wordt verstrekt voor activiteiten die gedurende een of meer schooljaren worden uitgevoerd en die wordt bedoeld als boekjaarsubsidie zoals genoemd in de Algemene Subsidieverordening Dordrecht. Een schooljaar loopt van 1 augustus t/m 31 juli;</text:p>
                </text:list-item>
                <text:list-item text:style-override="id1-3-2-2-1-2-3-13">
                  <text:number>m.</text:number>
                  <text:p text:style-name="al">Zuid-Holland Zuid: regio waaronder de volgende gemeenten vallen: Alblasserdam, Dordrecht, Gorinchem, Hardinxveld-Giessendam, Hendrik-Ido-Ambacht, Hoeksche Waard, Molenlanden, Papendrecht, Sliedrecht en Zwijndrecht. </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regeling is het doorbreken van kansenongelijkheid in het onderwijs bij 0-12 jarigen door onderwijsachterstanden te voorkomen of tegen te gaan. Hierbij ligt de focus op de speerpunten taal en rekenen, preventie en zorg, en brede talentontwikkeling, zoals in de Dordtse onderwijsvisie 2020-2030 staat vermeld.</text:p>
              <text:p text:style-name="al"/>
            </text:section>
            <text:section text:name="artikel_id1-3-2-2-1-4" text:style-name="artikel">
              <text:p text:style-name="artikel_kop_titel"><text:span text:style-name="artikel_kop_label">Artikel</text:span> <text:span text:style-name="artikel_kop_nr">3</text:span> Subsidiabele activiteiten</text:p>
              <text:p text:style-name="al">Het college kan op aanvraag een subsidie verstrekken voor activiteiten in de gemeente Dordrecht die een bijdrage leveren aan het in artikel 2 opgenomen doel en vallen onder een of meer van de onderstaande ambities:</text:p>
              <text:list text:style-name="id1-3-2-2-1-4-3">
                <text:list-item text:style-override="id1-3-2-2-1-4-3-1">
                  <text:number>1.</text:number>
                  <text:p text:style-name="al">Invulling geven aan de doelstellingen van het Dordts Leerprogramma, welke zijn:</text:p>
                  <text:list text:style-name="id1-3-2-2-1-4-3-1-3">
                    <text:list-item text:style-override="id1-3-2-2-1-4-3-1-3-1">
                      <text:number>a.</text:number>
                      <text:p text:style-name="al">het aanbieden van extra kansen op taalonderwijs in combinatie met talentontwikkeling en met een focus op bredere cognitieve en executieve ontwikkeling;</text:p>
                    </text:list-item>
                    <text:list-item text:style-override="id1-3-2-2-1-4-3-1-3-2">
                      <text:number>b.</text:number>
                      <text:p text:style-name="al">het aanbieden van extra kansen op rekenonderwijs in combinatie met talentontwikkeling en met een focus op een bredere cognitieve en executieve ontwikkeling;</text:p>
                    </text:list-item>
                    <text:list-item text:style-override="id1-3-2-2-1-4-3-1-3-3">
                      <text:number>c.</text:number>
                      <text:p text:style-name="al">voor de activiteiten zoals omschreven in artikel 3, lid 1 onder a en b geldt dat deze voor de leerjaren 3 t/m 8 via onderwijstijdverlenging bereikt moeten worden. Voor de leerjaren 1 en 2 geldt dat dit ook op een andere onderbouwde manier gerealiseerd kan worden;</text:p>
                    </text:list-item>
                    <text:list-item text:style-override="id1-3-2-2-1-4-3-1-3-4">
                      <text:number>d.</text:number>
                      <text:p text:style-name="al">het bevorderen van een doorlopende leer- en ontwikkelingslijn tussen kinderopvang, basisschool en/of voortgezet onderwijs in samenwerking met de onderwijspartners in de stad, zowel tussen leerjaren als door de dag heen.</text:p>
                    </text:list-item>
                  </text:list>
                </text:list-item>
                <text:list-item text:style-override="id1-3-2-2-1-4-3-2">
                  <text:number>2.</text:number>
                  <text:p text:style-name="al">Ouders extra betrekken bij de ontwikkelingen van hun kind op school of in de wijk via deelname aan het programma van het Jeugd Educatie Fonds. Het bedrag hiervoor kan worden meegenomen in de begroting van de subsidieaanvraag. </text:p>
                </text:list-item>
              </text:list>
              <text:p text:style-name="al"/>
            </text:section>
            <text:section text:name="artikel_id1-3-2-2-1-5" text:style-name="artikel">
              <text:p text:style-name="artikel_kop_titel"><text:span text:style-name="artikel_kop_label">Artikel</text:span> <text:span text:style-name="artikel_kop_nr">4</text:span> Aanvrager</text:p>
              <text:p text:style-name="al">Op grond van deze regeling kunnen de schoolbesturen van de volgende scholen een subsidie aanvragen voor deze schoollocaties: Albatros, Don Bosco, Fontein, IKRA, Kennedyschool, Mondriaan, Parkwijck, PiusX, Prinses Julianaschool, Regenboog locatie Volkerakweg, Regenboog locatie Centrum, Wantijschool en Wereldwijzer. Wanneer een schoollocatie fuseert of splitst dient dit tijdig te worden gemeld bij de subsidieverstrekker, zodat in overleg kan worden bepaald welke gevolgen dit heeft voor de subsidie.</text:p>
              <text:p text:style-name="al"/>
            </text:section>
            <text:p text:style-name="hoofdstuk_bottom"/>
          </text:section>
          <text:section text:name="hoofdstuk_id1-3-2-2-2" text:style-name="hoofdstuk">
            <text:p text:style-name="hoofdstuk_kop"><text:span text:style-name="label">Hoofdstuk</text:span> <text:span text:style-name="nr">2</text:span> Subsidies</text:p>
            <text:section text:name="artikel_id1-3-2-2-2-2" text:style-name="artikel">
              <text:p text:style-name="artikel_kop_titel"><text:span text:style-name="artikel_kop_label">Artikel</text:span> <text:span text:style-name="artikel_kop_nr">5</text:span> Subsidievormen</text:p>
              <text:p text:style-name="al">Het college kan, afhankelijk van de genoemde mogelijkheden per hoofdstuk, op grond van deze regeling voor een of meerdere jaren subsidie verstrekken in de volgende vormen:</text:p>
              <text:list text:style-name="id1-3-2-2-2-2-3">
                <text:list-item text:style-override="id1-3-2-2-2-2-3-1">
                  <text:number>a.</text:number>
                  <text:p text:style-name="al">schooljaarsubsidie;</text:p>
                </text:list-item>
                <text:list-item text:style-override="id1-3-2-2-2-2-3-2">
                  <text:number>b.</text:number>
                  <text:p text:style-name="al">eenmalige subsidie.</text:p>
                </text:list-item>
              </text:list>
              <text:p text:style-name="al"/>
            </text:section>
            <text:section text:name="artikel_id1-3-2-2-2-3" text:style-name="artikel">
              <text:p text:style-name="artikel_kop_titel"><text:span text:style-name="artikel_kop_label">Artikel</text:span> <text:span text:style-name="artikel_kop_nr">6</text:span> Berekening maximale hoogte schooljaarsubsidie</text:p>
              <text:p text:style-name="al">Het maximale bedrag dat per school als schooljaarsubsidie kan worden verstrekt bestaat uit: </text:p>
              <text:list text:style-name="id1-3-2-2-2-3-3">
                <text:list-item text:style-override="id1-3-2-2-2-3-3-1">
                  <text:number>a.</text:number>
                  <text:p text:style-name="al">een vast bedrag ter hoogte van 0,2 fte per school op basis van het fte-normbedrag; </text:p>
                </text:list-item>
                <text:list-item text:style-override="id1-3-2-2-2-3-3-2">
                  <text:number>b.</text:number>
                  <text:p text:style-name="al">een vast bedrag ter hoogte van 0,01 fte per leerling per school op basis van het fte-normbedrag, waarbij het aantal leerlingen wordt gebaseerd op de jaarlijkse 1 februarimeting. </text:p>
                </text:list-item>
              </text:list>
              <text:p text:style-name="al"/>
            </text:section>
            <text:section text:name="artikel_id1-3-2-2-2-4" text:style-name="artikel">
              <text:p text:style-name="artikel_kop_titel"><text:span text:style-name="artikel_kop_label">Artikel</text:span> <text:span text:style-name="artikel_kop_nr">7</text:span> Subsidieplafond voor (eenmalige) subsidies </text:p>
              <text:p text:style-name="al">Het college kan jaarlijks voor 1 maart, voorafgaand aan de betreffende subsidieperiode, een subsidieplafond vaststellen voor subsidies die vallen onder deze regeling. </text:p>
              <text:p text:style-name="al"/>
            </text:section>
            <text:section text:name="artikel_id1-3-2-2-2-5" text:style-name="artikel">
              <text:p text:style-name="artikel_kop_titel"><text:span text:style-name="artikel_kop_label">Artikel</text:span> <text:span text:style-name="artikel_kop_nr">8</text:span> Wijze van verdeling (eenmalige) subsidies </text:p>
              <text:list text:style-name="id1-3-2-2-2-5-2">
                <text:list-item text:style-override="id1-3-2-2-2-5-2-1">
                  <text:number>1.</text:number>
                  <text:p text:style-name="al">Volledige aanvragen worden in volgorde van ontvangst in behandeling genomen, totdat het eventueel vastgestelde subsidieplafond is bereikt.</text:p>
                </text:list-item>
                <text:list-item text:style-override="id1-3-2-2-2-5-2-2">
                  <text:number>2.</text:number>
                  <text:p text:style-name="al">Als de aanvrager krachtens artikel 4:5 van de Algemene wet bestuursrecht de gelegenheid heeft gehad de aanvraag aan te vullen, geldt als datum van indiening van de aanvraag de datum waarop de aanvraag volledig is aangevu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9</text:span> Aanvraagtermijn</text:p>
              <text:list text:style-name="id1-3-2-2-3-2-2">
                <text:list-item text:style-override="id1-3-2-2-3-2-2-1">
                  <text:number>1.</text:number>
                  <text:p text:style-name="al">Een aanvraag voor een schooljaarsubsidie wordt ingediend uiterlijk 1 juni in het schooljaar voorafgaand aan de subsidieperiode. </text:p>
                </text:list-item>
                <text:list-item text:style-override="id1-3-2-2-3-2-2-2">
                  <text:number>2.</text:number>
                  <text:p text:style-name="al">Een aanvraag voor een eenmalige subsidie wordt ingediend uiterlijk acht weken voordat de aanvrager voornemens is te beginnen met de activiteiten waarvoor de subsidie wordt aangevraagd.</text:p>
                </text:list-item>
              </text:list>
              <text:p text:style-name="al"/>
            </text:section>
            <text:section text:name="artikel_id1-3-2-2-3-3" text:style-name="artikel">
              <text:p text:style-name="artikel_kop_titel"><text:span text:style-name="artikel_kop_label">Artikel</text:span> <text:span text:style-name="artikel_kop_nr">10</text:span> Aanvullende aanvraagvereisten </text:p>
              <text:p text:style-name="al">De aanvraag voor een subsidie bevat, naast de in artikel 7 van de Algemene subsidieverordening Dordrecht genoemde gegevens, ook de volgende ingevulde formats:</text:p>
              <text:list text:style-name="id1-3-2-2-3-3-3">
                <text:list-item text:style-override="id1-3-2-2-3-3-3-1">
                  <text:number>1.</text:number>
                  <text:p text:style-name="al">inhoudelijk format aanvraag Dordts Leerprogramma;</text:p>
                </text:list-item>
                <text:list-item text:style-override="id1-3-2-2-3-3-3-2">
                  <text:number>2.</text:number>
                  <text:p text:style-name="al">financieel format aanvraag Dordts Leerprogramma. </text:p>
                </text:list-item>
              </text:list>
              <text:p text:style-name="al"/>
            </text:section>
            <text:section text:name="artikel_id1-3-2-2-3-4" text:style-name="artikel">
              <text:p text:style-name="artikel_kop_titel"><text:span text:style-name="artikel_kop_label">Artikel</text:span> <text:span text:style-name="artikel_kop_nr">11</text:span> Kosten die wel/niet voor subsidie in aanmerking komen</text:p>
              <text:list text:style-name="id1-3-2-2-3-4-2">
                <text:list-item text:style-override="id1-3-2-2-3-4-2-1">
                  <text:number>1.</text:number>
                  <text:p text:style-name="al">Voor subsidie met betrekking tot een aanvraag betreffende onderwijstijdverlenging en ouderbetrokkenheid komen de redelijk gemaakte kosten in aanmerking die direct verbonden zijn met de uitvoering van een activiteit als bedoeld in artikel 3, lid 1, waarbij de volgende beperkingen gelden:</text:p>
                  <text:list text:style-name="id1-3-2-2-3-4-2-1-3">
                    <text:list-item text:style-override="id1-3-2-2-3-4-2-1-3-1">
                      <text:number>a.</text:number>
                      <text:p text:style-name="al">alleen vervoerskosten die gemaakt worden binnen de regio Zuid-Holland Zuid komen voor vergoeding in aanmerking;</text:p>
                    </text:list-item>
                    <text:list-item text:style-override="id1-3-2-2-3-4-2-1-3-2">
                      <text:number>b.</text:number>
                      <text:p text:style-name="al">programmacoördinatie op het Dordts Leerprogramma én de ontwikkellijnen van de Dordtse Onderwijsvisie 0-12, met een maximum van 0,2 fte per school per schooljaar op basis van het fte-normbedrag;</text:p>
                    </text:list-item>
                    <text:list-item text:style-override="id1-3-2-2-3-4-2-1-3-3">
                      <text:number>c.</text:number>
                      <text:p text:style-name="al">aanschaf leermiddelen tot een maximum van 2% van het maximum te subsidiëren bedrag per school per schooljaar;</text:p>
                    </text:list-item>
                    <text:list-item text:style-override="id1-3-2-2-3-4-2-1-3-4">
                      <text:number>d.</text:number>
                      <text:p text:style-name="al">huur van ruimten tot een maximum van 5% van het maximum te subsidiëren bedrag per school per schooljaar.</text:p>
                    </text:list-item>
                  </text:list>
                </text:list-item>
                <text:list-item text:style-override="id1-3-2-2-3-4-2-2">
                  <text:number>2.</text:number>
                  <text:p text:style-name="al">De kosten van afschrijvingen komen niet in aanmerking voor subsidi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2</text:span> Verplichte aanvullende gronden tot weigering of intrekking</text:p>
              <text:p text:style-name="al">Onverminderd het bepaalde in artikel 11 lid 1, van de Algemene subsidieverordening Dordrecht wordt de subsidieverlening geweigerd in het geval van een aanvraag voor onderwijstijdverlenging als:</text:p>
              <text:list text:style-name="id1-3-2-2-4-2-3">
                <text:list-item text:style-override="id1-3-2-2-4-2-3-1">
                  <text:number>a.</text:number>
                  <text:p text:style-name="al">de activiteiten vallen onder de reguliere opdracht van het basisonderwijs; </text:p>
                </text:list-item>
                <text:list-item text:style-override="id1-3-2-2-4-2-3-2">
                  <text:number>b.</text:number>
                  <text:p text:style-name="al">de activiteiten niet ten goede komen aan leerlingen die gedurende het schooljaar waarop de aanvraag betrekking heeft staan ingeschreven op de betreffende school;</text:p>
                </text:list-item>
                <text:list-item text:style-override="id1-3-2-2-4-2-3-3">
                  <text:number>c.</text:number>
                  <text:p text:style-name="al">de activiteiten niet bijdragen aan de doelstellingen zoals opgenomen in artikel 2.</text:p>
                </text:list-item>
              </text:list>
              <text:p text:style-name="al"/>
            </text:section>
            <text:section text:name="artikel_id1-3-2-2-4-3" text:style-name="artikel">
              <text:p text:style-name="artikel_kop_titel"><text:span text:style-name="artikel_kop_label">Artikel</text:span> <text:span text:style-name="artikel_kop_nr">13</text:span> Optionele aanvullende gronden tot weigering of intrekking</text:p>
              <text:p text:style-name="al">Onverminderd het bepaalde in artikel 11 lid 2, van de Algemene subsidieverordening Dordrecht, kan de subsidieverlening geweigerd worden in het geval van een subsidieverlening voor onderwijstijdverlenging indien:</text:p>
              <text:list text:style-name="id1-3-2-2-4-3-3">
                <text:list-item text:style-override="id1-3-2-2-4-3-3-1">
                  <text:number>a.</text:number>
                  <text:p text:style-name="al">er geen aanvullende rijksmiddelen als cofinanciering worden ingezet voor het Dordts Leerprogramma, terwijl deze optie wel bestaat via een rijkssubsidie;</text:p>
                </text:list-item>
                <text:list-item text:style-override="id1-3-2-2-4-3-3-2">
                  <text:number>b.</text:number>
                  <text:p text:style-name="al">de aanvrager voor dezelfde activiteiten reeds door enig bestuursorgaan of andere organisatie een volledige subsidie of opdracht is verstrekt;</text:p>
                </text:list-item>
                <text:list-item text:style-override="id1-3-2-2-4-3-3-3">
                  <text:number>c.</text:number>
                  <text:p text:style-name="al">activiteiten een politieke, godsdienstige of levensbeschouwelijke boodschap hebben;</text:p>
                </text:list-item>
                <text:list-item text:style-override="id1-3-2-2-4-3-3-4">
                  <text:number>d.</text:number>
                  <text:p text:style-name="al">de kosten van de activiteit niet in verhouding staan tot de kosten van vergelijkbare activiteiten; </text:p>
                </text:list-item>
                <text:list-item text:style-override="id1-3-2-2-4-3-3-5">
                  <text:number>e.</text:number>
                  <text:p text:style-name="al">de activiteit niet wordt uitgevoerd of begeleid door een onderwijsprofessional; </text:p>
                </text:list-item>
                <text:list-item text:style-override="id1-3-2-2-4-3-3-6">
                  <text:number>f.</text:number>
                  <text:p text:style-name="al">bij realisatie van de activiteit niet wordt samengewerkt met Dordtse organisaties, instellingen en andere maatschappelijke partijen, zoals partijen die actief zijn op het gebied van techniek, lezen, kunst, cultuur, sport of welbevinden; of</text:p>
                </text:list-item>
                <text:list-item text:style-override="id1-3-2-2-4-3-3-7">
                  <text:number>g.</text:number>
                  <text:p text:style-name="al">er geen coördinator voor het Dordts Leerprogramma en de onderwijsvisie beschikbaar is voor de betreffende locatie;</text:p>
                </text:list-item>
                <text:list-item text:style-override="id1-3-2-2-4-3-3-8">
                  <text:number>h.</text:number>
                  <text:p text:style-name="al">het minimum aantal uren onderwijstijdverlenging voor alle leerlingen minder dan vier uur bedraagt vanaf leerjaar drie;</text:p>
                </text:list-item>
                <text:list-item text:style-override="id1-3-2-2-4-3-3-9">
                  <text:number>i.</text:number>
                  <text:p text:style-name="al">de activiteit inhoudelijk onvoldoende onderbouwd is. </text:p>
                </text:list-item>
              </text:list>
              <text:p text:style-name="al"/>
            </text:section>
            <text:section text:name="artikel_id1-3-2-2-4-4" text:style-name="artikel">
              <text:p text:style-name="artikel_kop_titel"><text:span text:style-name="artikel_kop_label">Artikel</text:span> <text:span text:style-name="artikel_kop_nr">14</text:span> - Verplichtingen van de subsidieontvanger </text:p>
              <text:p text:style-name="al">Onverminderd de verplichtingen uit de artikelen 13 en 14 van de Algemene subsidieverordening Dordrecht voldoet de aanvrager aan de volgende verplichtingen:</text:p>
              <text:p text:style-name="al">In het geval van een aanvraag betreffende onderwijstijdverlenging:</text:p>
              <text:list text:style-name="id1-3-2-2-4-4-4">
                <text:list-item text:style-override="id1-3-2-2-4-4-4-1">
                  <text:number>a.</text:number>
                  <text:p text:style-name="al">de aanvrager levert alle gevraagde informatie voor monitoring, onderzoek en tussentijdse verantwoording; </text:p>
                </text:list-item>
                <text:list-item text:style-override="id1-3-2-2-4-4-4-2">
                  <text:number>b.</text:number>
                  <text:p text:style-name="al">de aanvrager werkt samen met andere scholen, gemeente en kinderopvang en de relevante werkgroepen en stuurgroepen die uitvoering geven aan de Onderwijsvisie; </text:p>
                </text:list-item>
                <text:list-item text:style-override="id1-3-2-2-4-4-4-3">
                  <text:number>c.</text:number>
                  <text:p text:style-name="al">de aanvrager betrekt ouders actief bij de ontwikkelingen van hun kind en de onderwijstijdverlenging en wijst ouders actief op hun rol en gezamenlijke verantwoordelijkheid;</text:p>
                </text:list-item>
                <text:list-item text:style-override="id1-3-2-2-4-4-4-4">
                  <text:number>d.</text:number>
                  <text:p text:style-name="al">het leerprogramma wordt voor minimaal drie opeenvolgende jaren georganiseerd voor dezelfde groep kinderen;</text:p>
                </text:list-item>
                <text:list-item text:style-override="id1-3-2-2-4-4-4-5">
                  <text:number>e.</text:number>
                  <text:p text:style-name="al">binnen het leerprogramma worden onderwijsprofessionals waar mogelijk structureel en voor meerdere jaren ingezet en zij worden behandeld als onderdeel van het schoolteam; </text:p>
                </text:list-item>
                <text:list-item text:style-override="id1-3-2-2-4-4-4-6">
                  <text:number>f.</text:number>
                  <text:p text:style-name="al">de aanvrager draagt actief bij aan het behalen van de ambities zoals omschreven in de gezamenlijke Dordtse Onderwijsvisie 2020-2030;</text:p>
                </text:list-item>
                <text:list-item text:style-override="id1-3-2-2-4-4-4-7">
                  <text:number>g.</text:number>
                  <text:p text:style-name="al">de aanvrager zet de subsidie voor de rol van coördinator voor het Dordts Leerprogramma en de Dordtse onderwijsvisie zo in dat elke deelnemende locatie en aanspreekpunt heeft voor de partners binnen de onderwijsvisie.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5</text:span> Aanvraagtermijn subsidievaststelling</text:p>
              <text:p text:style-name="al">Een aanvraag tot vaststelling van een schooljaarsubsidie of een eenmalige subsidie wordt, in afwijking van de artikelen 17 en 18, eerste lid, aanhef en onder b, van de Algemene subsidieverordening Dordrecht ingediend uiterlijk op 1 mei van het jaar dat volgt op het schooljaar waarin de activiteiten zijn afgerond.</text:p>
              <text:p text:style-name="al"/>
            </text:section>
            <text:p text:style-name="hoofdstuk_bottom"/>
          </text:section>
          <text:section text:name="hoofdstuk_id1-3-2-2-6" text:style-name="hoofdstuk">
            <text:p text:style-name="hoofdstuk_kop"><text:span text:style-name="label">Hoofdstuk</text:span> <text:span text:style-name="nr">6</text:span> Hardheidsclausule en slotbepalingen</text:p>
            <text:section text:name="artikel_id1-3-2-2-6-2" text:style-name="artikel">
              <text:p text:style-name="artikel_kop_titel"><text:span text:style-name="artikel_kop_label">Artikel</text:span> <text:span text:style-name="artikel_kop_nr">16</text:span> Hardheidsclausule </text:p>
              <text:p text:style-name="al">Het college kan, in bijzondere gevallen, een of meerdere artikelen van deze regeling buiten toepassing laten of daarvan afwijken, indien onverkorte toepassing ervan gelet op het belang van de aanvrager leidt tot een onbillijkheid van overwegende aard, met uitzondering van de artikelen 1, 2, 5, 6, 7, 8 en 11.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17</text:span> Slotbepalingen</text:p>
              <text:list text:style-name="id1-3-2-2-6-3-2">
                <text:list-item text:style-override="id1-3-2-2-6-3-2-1">
                  <text:number>1.</text:number>
                  <text:p text:style-name="al">Deze subsidieregeling wordt aangehaald als: Subsidieregeling Het Dordts Leerprogramma gemeente Dordrecht.</text:p>
                </text:list-item>
                <text:list-item text:style-override="id1-3-2-2-6-3-2-2">
                  <text:number>2.</text:number>
                  <text:p text:style-name="al">De subsidieregeling Het Dordts Leerprogramma zoals vastgesteld op 24 mei 2022 wordt ingetrokken.</text:p>
                </text:list-item>
                <text:list-item text:style-override="id1-3-2-2-6-3-2-3">
                  <text:number>3.</text:number>
                  <text:p text:style-name="al">Deze subsidieregeling treedt in werking op de dag na de bekendmaking.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5 april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M.D. Burggraaf</text:span></text:p>
            <text:p><text:span text:style-name="functie">secretaris,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00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0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0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Onderwijs en wetenschap | Organisatie en beleid</meta:user-defined>
    <meta:user-defined meta:name="DC.source">Algemene subsidieverordening Dordrecht]|[https://lokaleregelgeving.overheid.nl/CVDR600158</meta:user-defined>
    <meta:user-defined meta:name="DCTERMS.alternative">Subsidieregeling Het Dordts Leerprogramma gemeente Dordrecht</meta:user-defined>
    <dc:language>nl</dc:language>
    <meta:user-defined meta:name="OVERHEIDop.locatietype/OVERHEIDop.gebiedsmarkering">Gemeente</meta:user-defined>
    <meta:user-defined meta:name="DC.title">Subsidieregeling Het Dordts leerprogramma gemeente Dordrecht</meta:user-defined>
    <meta:user-defined meta:name="DCTERMS.W3CDTF/DCTERMS.available">2025-04-25</meta:user-defined>
    <meta:user-defined meta:name="DCTERMS.W3CDTF/OVERHEIDop.jaargang">2025</meta:user-defined>
    <meta:user-defined meta:name="OVERHEIDop.publicationIssue">181009</meta:user-defined>
    <meta:user-defined meta:name="OVERHEIDop.betreftRegeling">CVDR738596_1</meta:user-defined>
    <meta:user-defined meta:name="OVERHEIDop.GmbID/DC.identifier">gmb-2025-181009</meta:user-defined>
    <meta:user-defined meta:name="xs:date/OVERHEIDop.startdatum">2025-04-28</meta:user-defined>
    <meta:user-defined meta:name="OVERHEIDop.versieInformatie"/>
  </office:meta>
</office:document-meta>
</file>