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maken van woonruimte op de verdieping van de stal en het maken van een opgang op het perceel Noorderkerkstraat 9,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april 2025 een omgevingsvergunning verleend voor het maken van woonruimte op de verdieping van de stal en het maken van een opgang op het perceel Noorderkerkstraat 9, 8081ET Elburg. De vergunning staat geregistreerd onder zaaknummer Z2024-00001605.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100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0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0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05</meta:user-defined>
    <meta:user-defined meta:name="DCTERMS.abstract">Betreft: Beschikking op aanvraag op locatie Noorderkerkstraat 9, 8081ET E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maken van woonruimte op de verdieping van de stal en het maken van een opgang op het perceel Noorderkerkstraat 9, 8081ET Elburg</meta:user-defined>
    <meta:user-defined meta:name="DCTERMS.W3CDTF/DCTERMS.available">2025-04-25</meta:user-defined>
    <meta:user-defined meta:name="DCTERMS.W3CDTF/OVERHEIDop.jaargang">2025</meta:user-defined>
    <meta:user-defined meta:name="OVERHEIDop.publicationIssue">181007</meta:user-defined>
    <meta:user-defined meta:name="OVERHEIDop.GmbID/DC.identifier">gmb-2025-181007</meta:user-defined>
    <meta:user-defined meta:name="OVERHEIDop.versieInformatie"/>
  </office:meta>
</office:document-meta>
</file>