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mestzak, vaste mestopslag en mestscheider aan Mastdreef 19 4838EK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Buitenplanse omgevingsplanactiviteit</text:p>
            <text:p text:style-name="common-al">- milieubelastende 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6-04-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271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1005</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005</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005</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Z2025-002718</meta:user-defined>
    <meta:user-defined meta:name="DCTERMS.abstract">het realiseren van een mestzak, vaste mestopslag en mestscheide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realiseren van een mestzak, vaste mestopslag en mestscheider aan Mastdreef 19 4838EK Breda</meta:user-defined>
    <meta:user-defined meta:name="DCTERMS.W3CDTF/DCTERMS.available">2025-04-25</meta:user-defined>
    <meta:user-defined meta:name="DCTERMS.W3CDTF/OVERHEIDop.jaargang">2025</meta:user-defined>
    <meta:user-defined meta:name="OVERHEIDop.publicationIssue">181005</meta:user-defined>
    <meta:user-defined meta:name="OVERHEIDop.GmbID/DC.identifier">gmb-2025-181005</meta:user-defined>
    <meta:user-defined meta:name="OVERHEIDop.versieInformatie"/>
  </office:meta>
</office:document-meta>
</file>