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verheicop 40, 4145 KV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besloten om de beslistermijn voor de aanvraag omgevingsvergunning (regulier) met zaaknummer OVR-2025-007053 te verlengen. De verlenging is voor een periode van maximaal 6 weken. De aanvraag gaat over het slopen van de bestaande woning ten behoeve van nieuw te bouwen woning op het perceel Overheicop 40, 4145 KV Schoonrewoer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053</meta:user-defined>
    <dc:language>nl</dc:language>
    <meta:user-defined meta:name="OVERHEIDop.locatietype/OVERHEIDop.gebiedsmarkering">Punt</meta:user-defined>
    <meta:user-defined meta:name="DC.title">Verlengen beslistermijn omgevingsvergunning Overheicop 40, 4145 KV Schoonrewoer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03</meta:user-defined>
    <meta:user-defined meta:name="OVERHEIDop.GmbID/DC.identifier">gmb-2025-181003</meta:user-defined>
    <meta:user-defined meta:name="OVERHEIDop.versieInformatie"/>
  </office:meta>
</office:document-meta>
</file>