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muziekvoorstelling, Singelpark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25 april 2025</text:p>
            <text:p text:style-name="common-al">Locatie: Singelpark 7 in Odijk</text:p>
            <text:p text:style-name="common-al">Waar vindt het evenement plaats? bij SV Odijk</text:p>
            <text:p text:style-name="common-al">Datum en tijdstip evenement: 26 april 2025</text:p>
            <text:p text:style-name="common-al">Zaaknummer: 1355485</text:p>
            <text:p text:style-name="common-al">Bestuursorgaan: college van burgemeester en wethouders</text:p>
            <text:p text:style-name="common-al">Datum akkoordmelding: 22 april 2025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10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 muziekvoorstelling, Singelpark 7 in Od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02</meta:user-defined>
    <meta:user-defined meta:name="OVERHEIDop.GmbID/DC.identifier">gmb-2025-181002</meta:user-defined>
    <meta:user-defined meta:name="OVERHEIDop.versieInformatie"/>
  </office:meta>
</office:document-meta>
</file>