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doorbreken van een draagmuur in een bestaande woning, Constantijnstraat 10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doorbreken van een draagmuur in een bestaande woning op het adres Constantijnstraat 10 in Kruiningen.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0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1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45</meta:user-defined>
    <meta:user-defined meta:name="DCTERMS.abstract">Voor: het doorbreken van een draagmuur in een bestaande woning. Locatie: Constantijnstraat 10 in Kruiningen. Verzenddatum: 30 december 2024.</meta:user-defined>
    <dc:language>nl</dc:language>
    <meta:user-defined meta:name="OVERHEIDop.locatietype/OVERHEIDop.gebiedsmarkering">Vlak</meta:user-defined>
    <meta:user-defined meta:name="DC.title">Verleende omgevingsvergunning voor het doorbreken van een draagmuur in een bestaande woning, Constantijnstraat 10 in Kruiningen</meta:user-defined>
    <meta:user-defined meta:name="DCTERMS.W3CDTF/DCTERMS.available">2025-01-02</meta:user-defined>
    <meta:user-defined meta:name="DCTERMS.W3CDTF/OVERHEIDop.jaargang">2025</meta:user-defined>
    <meta:user-defined meta:name="OVERHEIDop.publicationIssue">1810</meta:user-defined>
    <meta:user-defined meta:name="OVERHEIDop.GmbID/DC.identifier">gmb-2025-1810</meta:user-defined>
    <meta:user-defined meta:name="OVERHEIDop.versieInformatie"/>
  </office:meta>
</office:document-meta>
</file>