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een schaftkeet en een mobiel toilet, Berliozlaan 1 5654S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422 </text:p>
            <text:p text:style-name="common-al"> Omschrijving: plaatsen van een dichte container,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liozlaan 1 5654S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3-04-2025 </text:p>
            <text:p text:style-name="common-al"> Heeft u direct belang bij deze beslissing? Dan kunt u binnen zes weken, na 23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9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422</meta:user-defined>
    <meta:user-defined meta:name="DCTERMS.abstract">plaatsen van een dichte container,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, een schaftkeet en een mobiel toilet, Berliozlaan 1 5654SM Ein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96</meta:user-defined>
    <meta:user-defined meta:name="OVERHEIDop.GmbID/DC.identifier">gmb-2025-180996</meta:user-defined>
    <meta:user-defined meta:name="OVERHEIDop.versieInformatie"/>
  </office:meta>
</office:document-meta>
</file>