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 rechts langs de woning , Linskesweg 10, 5987AC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aart 2025 een melding inrit ontvangen voor het aanleggen van een inrit rechts langs de woning  op de locatie Linskesweg 10, 5987AC Egchel. De melding is geregistreerd onder zaaknummer Z2025-00001047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099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9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9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47</meta:user-defined>
    <meta:user-defined meta:name="DCTERMS.abstract">Betreft: Melding op locatie Linskesweg 10, 5987AC Egchel</meta:user-defined>
    <dc:language>nl</dc:language>
    <meta:user-defined meta:name="OVERHEIDop.locatietype/OVERHEIDop.gebiedsmarkering">Punt</meta:user-defined>
    <meta:user-defined meta:name="DC.title">Melding aanleggen van een inrit rechts langs de woning , Linskesweg 10, 5987AC Egch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95</meta:user-defined>
    <meta:user-defined meta:name="OVERHEIDop.GmbID/DC.identifier">gmb-2025-180995</meta:user-defined>
    <meta:user-defined meta:name="OVERHEIDop.versieInformatie"/>
  </office:meta>
</office:document-meta>
</file>