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op 17 mei 2025 in een deel van de Kerkstraat in Nieuwaal een evenement (Zeepkistenrace) plaatsvindt;</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1 van het Reglement Verkeersregels en Verkeerstekens (hierna:RVVV 1990), de Kerkstraat vanaf de Waalbandijk tot aan de kruising met de Jacob Ekelmansstraat op 17 mei 2025 tussen 13:00 uur en 19:00 uur. </text:p>
            <text:p text:style-name="common-al"/>
            <text:p text:style-name="common-al">Dit besluit is op 22 april 2025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099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9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9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Lijn</meta:user-defined>
    <meta:user-defined meta:name="DC.title">Tijdelijke verkeersmaatregelen Burgemeester en wethouders van Z a l t b o m m e l;</meta:user-defined>
    <meta:user-defined meta:name="DCTERMS.W3CDTF/DCTERMS.available">2025-04-25</meta:user-defined>
    <meta:user-defined meta:name="DCTERMS.W3CDTF/OVERHEIDop.jaargang">2025</meta:user-defined>
    <meta:user-defined meta:name="OVERHEIDop.publicationIssue">180994</meta:user-defined>
    <meta:user-defined meta:name="OVERHEIDop.GmbID/DC.identifier">gmb-2025-180994</meta:user-defined>
    <meta:user-defined meta:name="OVERHEIDop.versieInformatie"/>
  </office:meta>
</office:document-meta>
</file>