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xploitatieovereenkomst Maasstraat 4 in Wessem</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Maasgouw maken ter voldoening aan het bepaalde in artikel 6.24, lid 3, Wet ruimtelijke ordening (Wro) jo. artikel 6.2.12, Besluit ruimtelijke ordening (Bro) bekend dat:</text:p>
            <text:list text:style-name="id1-3-2-1-1-2">
              <text:list-item text:style-override="id1-3-2-1-1-2-1">
                <text:number>•</text:number>
                <text:p text:style-name="al">een exploitatieovereenkomst met initiatiefnemer is afgesloten teneinde te garanderen dat de kosten, samenhangende met de realisatie van een zorgcomplex, bestaande uit zestien zorgappartementen alsmede één dienstwoning, voor het verlenen van 24 uurszorg inclusief ondersteunende diensten, op de percelen kadastraal bekend als gemeente Wessem, sectie B, nrs. 1350, 1423, 1424, 1425, 1426, 1427 en 1357 (gedeeltelijk), plaatselijk bekend als Maasstraat 4 in Wessem.</text:p>
              </text:list-item>
              <text:list-item text:style-override="id1-3-2-1-1-2-2">
                <text:number>•</text:number>
                <text:p text:style-name="al">vanaf vrijdag 17 januari 2025, op werkdagen tijdens de openingstijden van het gemeentehuis, Markt 36 te Maasbracht, (uitgezonderd gedurende de avondopenstelling) op de afdeling van het team Ruimte voor eenieder de zakelijke beschrijving van de inhoud van voornoemde overeenkomst ter inzage lig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9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Exploitatieovereenkomst Maasstraat 4 in Wessem</meta:user-defined>
    <meta:user-defined meta:name="DCTERMS.W3CDTF/DCTERMS.available">2025-01-16</meta:user-defined>
    <meta:user-defined meta:name="DCTERMS.W3CDTF/OVERHEIDop.jaargang">2025</meta:user-defined>
    <meta:user-defined meta:name="OVERHEIDop.publicationIssue">18099</meta:user-defined>
    <meta:user-defined meta:name="OVERHEIDop.GmbID/DC.identifier">gmb-2025-18099</meta:user-defined>
    <meta:user-defined meta:name="OVERHEIDop.versieInformatie"/>
  </office:meta>
</office:document-meta>
</file>