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rtsein 24H voor de Stadsnatuur,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128</text:span>
          </text:p>
            <text:p text:style-name="common-al">
            <text:span text:style-name="nadrukvet"> Algemene kenmerken van het evenement:</text:span>
          </text:p>
            <text:p text:style-name="common-al">Naam evenement: Startsein 24H voor de Stadsnatuur</text:p>
            <text:p text:style-name="common-al">Locatie: Lepelenburg te Utrecht</text:p>
            <text:p text:style-name="common-al">
            <text:span text:style-name="nadrukvet">Data en tijden evenement</text:span>:</text:p>
            <text:p text:style-name="common-al">Het evenement is op de onderstaande dagen en tijdstippen:</text:p>
            <text:p text:style-name="common-al">Van 14 juni 2025 12:00 uur tot 14 juni 2025 13:00 uur</text:p>
            <text:p text:style-name="common-al">Opbouw van 14 juni 2025 11:00 uur tot 14 juni 2025 12:00 uur</text:p>
            <text:p text:style-name="common-al">Afbouw van 14 juni 2025 13:00 uur tot 14 juni 2025 14: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9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128</meta:user-defined>
    <meta:user-defined meta:name="DCTERMS.abstract">Toelichting: Startsein 24H voor de Stadsnatuur</meta:user-defined>
    <dc:language>nl</dc:language>
    <meta:user-defined meta:name="OVERHEIDop.locatietype/OVERHEIDop.gebiedsmarkering">Punt</meta:user-defined>
    <meta:user-defined meta:name="DC.title">Aangevraagde evenementenvergunningen, Startsein 24H voor de Stadsnatuur, Lepelenburg te Utrecht</meta:user-defined>
    <meta:user-defined meta:name="DCTERMS.W3CDTF/DCTERMS.available">2025-04-25</meta:user-defined>
    <meta:user-defined meta:name="DCTERMS.W3CDTF/OVERHEIDop.jaargang">2025</meta:user-defined>
    <meta:user-defined meta:name="OVERHEIDop.publicationIssue">180987</meta:user-defined>
    <meta:user-defined meta:name="OVERHEIDop.GmbID/DC.identifier">gmb-2025-180987</meta:user-defined>
    <meta:user-defined meta:name="OVERHEIDop.versieInformatie"/>
  </office:meta>
</office:document-meta>
</file>