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132762</text:p>
            <text:p text:style-name="common-al">Adres:    Eikenlaan 18 Oudenbosch</text:p>
            <text:p text:style-name="common-al">Evenement:  Examengala Markland op 06-06-2025</text:p>
            <text:p text:style-name="common-al">verzenddatum: 23-04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80986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8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86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32762</meta:user-defined>
    <meta:user-defined meta:name="DCTERMS.abstract">evenementenvergunning examengala Markland op 06-06-2025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86</meta:user-defined>
    <meta:user-defined meta:name="OVERHEIDop.GmbID/DC.identifier">gmb-2025-180986</meta:user-defined>
    <meta:user-defined meta:name="OVERHEIDop.versieInformatie"/>
  </office:meta>
</office:document-meta>
</file>