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Woldstraat 69, 7941 L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Woldstraat 69, 7941 L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4-2025. We nemen over de aanvraag waarschijnlijk voor 17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98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4909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Woldstraat 69, 7941 LG Mepp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85</meta:user-defined>
    <meta:user-defined meta:name="OVERHEIDop.GmbID/DC.identifier">gmb-2025-180985</meta:user-defined>
    <meta:user-defined meta:name="OVERHEIDop.versieInformatie"/>
  </office:meta>
</office:document-meta>
</file>