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lenging plaatsing tijdelijke portocabines, John F. Kennedyplein 26, 1443E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5 heeft de gemeente een aanvraag ontvangen voor een Omgevingsvergunning op het adres John F. Kennedyplein 26, 1443EC Purmerend. De aanvraag is geregistreerd onder zaaknummer Z2025-00001716. Dit is aangevraagd:</text:p>
            <text:list text:style-name="id1-3-2-1-1-2">
              <text:list-item text:style-override="id1-3-2-1-1-2-1">
                <text:number>•</text:number>
                <text:p text:style-name="al">het met 2 jaar verlengen van de tijdelijke omgevingsvergunning t.b.v. de jongerenontmoetingsplek (4 portocabines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098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98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16</meta:user-defined>
    <meta:user-defined meta:name="DCTERMS.abstract">Betreft: aanvraag op locatie John F. Kennedyplein 26, 1443E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lenging plaatsing tijdelijke portocabines, John F. Kennedyplein 26, 1443EC Purmerend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0984</meta:user-defined>
    <meta:user-defined meta:name="OVERHEIDop.GmbID/DC.identifier">gmb-2025-180984</meta:user-defined>
    <meta:user-defined meta:name="OVERHEIDop.versieInformatie"/>
  </office:meta>
</office:document-meta>
</file>