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wijk 8, 5406 X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aanvraag omgevingsvergunning ontvangen.</text:p>
            <text:p text:style-name="common-al">Het betreft een aanvraag op locatie Oostwijk 8, 5406 XT Uden met omschrijving "bouwen van een aanbouw aan een bedrijfsgebouw (technisch)".</text:p>
            <text:p text:style-name="common-al">De zaak is geregistreerd onder nummer 31840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098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8402025</meta:user-defined>
    <meta:user-defined meta:name="DCTERMS.abstract">bouwen van een aanbouw aan een bedrijfsgebouw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ostwijk 8, 5406 XT Ud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80</meta:user-defined>
    <meta:user-defined meta:name="OVERHEIDop.GmbID/DC.identifier">gmb-2025-180980</meta:user-defined>
    <meta:user-defined meta:name="OVERHEIDop.versieInformatie"/>
  </office:meta>
</office:document-meta>
</file>