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46, 4461JP Goes - Besluit op aanvraag Vergunning obstakels op openbare weg voor voor het plaatsen van een voertuig voor rioolontstopping op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Vergunning obstakels op openbare weg hebben verleend voor voor het plaatsen van een voertuig voor rioolontstopping op 15 januari 2025 op de locatie Lange Vorststraat 46, 4461JP Goes. Het besluit is geregistreerd onder nummer Z2025-00000056.</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56</meta:user-defined>
    <meta:user-defined meta:name="DCTERMS.abstract">Lange Vorststraat 46, 4461JP Goes - Besluit op aanvraag Vergunning obstakels op openbare weg voor voor het plaatsen van een voertuig voor rioolontstopping op 15 januari 2025</meta:user-defined>
    <dc:language>nl</dc:language>
    <meta:user-defined meta:name="OVERHEIDop.locatietype/OVERHEIDop.gebiedsmarkering">Punt</meta:user-defined>
    <meta:user-defined meta:name="DC.title">Lange Vorststraat 46, 4461JP Goes - Besluit op aanvraag Vergunning obstakels op openbare weg voor voor het plaatsen van een voertuig voor rioolontstopping op 15 januari 2025</meta:user-defined>
    <meta:user-defined meta:name="DCTERMS.W3CDTF/DCTERMS.available">2025-01-16</meta:user-defined>
    <meta:user-defined meta:name="DCTERMS.W3CDTF/OVERHEIDop.jaargang">2025</meta:user-defined>
    <meta:user-defined meta:name="OVERHEIDop.publicationIssue">18098</meta:user-defined>
    <meta:user-defined meta:name="OVERHEIDop.GmbID/DC.identifier">gmb-2025-18098</meta:user-defined>
    <meta:user-defined meta:name="OVERHEIDop.versieInformatie"/>
  </office:meta>
</office:document-meta>
</file>