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2-RD 2021VN Haarlem, 0392-2025-0059618, het renoveren van het gebouw in verband met onderhoud en verduurzaming, ontvangen op 22-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97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97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59618</meta:user-defined>
    <meta:user-defined meta:name="DCTERMS.abstract">het renoveren van het gebouw in verband met onderhoud en verduurza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2-RD 2021VN Haarlem, 0392-2025-0059618, het renoveren van het gebouw in verband met onderhoud en verduurzaming, ontvangen op 22-04-2025</meta:user-defined>
    <meta:user-defined meta:name="DCTERMS.W3CDTF/DCTERMS.available">2025-04-25</meta:user-defined>
    <meta:user-defined meta:name="DCTERMS.W3CDTF/OVERHEIDop.jaargang">2025</meta:user-defined>
    <meta:user-defined meta:name="OVERHEIDop.publicationIssue">180979</meta:user-defined>
    <meta:user-defined meta:name="OVERHEIDop.GmbID/DC.identifier">gmb-2025-180979</meta:user-defined>
    <meta:user-defined meta:name="OVERHEIDop.versieInformatie"/>
  </office:meta>
</office:document-meta>
</file>