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gevingsvergunning voor het aanleggen van uitrit bij een bedrijfsverzamelgebouw, Van der Waalstraat ongenummerd (kavel 10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5 een besluit verzonden op de aanvraag met zaaknummer 2025-028356 voor het aanleggen van uitrit bij een bedrijfsverzamelgebouw op locatie Van der Waalstraat ongenummerd (kavel 10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8356</meta:user-defined>
    <meta:user-defined meta:name="DCTERMS.abstract">het aanleggen van uitrit bij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mgevingsvergunning voor het aanleggen van uitrit bij een bedrijfsverzamelgebouw, Van der Waalstraat ongenummerd (kavel 10) te Zoetermeer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74</meta:user-defined>
    <meta:user-defined meta:name="OVERHEIDop.GmbID/DC.identifier">gmb-2025-180974</meta:user-defined>
    <meta:user-defined meta:name="OVERHEIDop.versieInformatie"/>
  </office:meta>
</office:document-meta>
</file>