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35, Faustlaan 1 - 3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besloten om de beslistermijn voor de aanvraag met zaaknummer Z2025-00000335 voor een aanvraag op locatie Faustlaan 1 - 37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intern verbouwen en realiseren van 5 extra appartementen</text:p>
              </text:list-item>
            </text:list>
            <text:p text:style-name="common-al">De nieuwe uiterste beslisdatum wordt: 3 juni 2025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097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7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etreft: Beschikking verlenging beslistermijn op locatie Faustlaan 1 - 37 in Oldenzaal</meta:user-defined>
    <dc:language>nl</dc:language>
    <meta:user-defined meta:name="OVERHEIDop.locatietype/OVERHEIDop.gebiedsmarkering">Vlak</meta:user-defined>
    <meta:user-defined meta:name="DC.title">Kennisgeving termijnverlenging Z2025-00000335, Faustlaan 1 - 37 in Oldenzaa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973</meta:user-defined>
    <meta:user-defined meta:name="OVERHEIDop.GmbID/DC.identifier">gmb-2025-180973</meta:user-defined>
    <meta:user-defined meta:name="OVERHEIDop.versieInformatie"/>
  </office:meta>
</office:document-meta>
</file>